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0.5666in"/>
        </style:tab-stops>
      </style:paragraph-properties>
    </style:style>
    <style:style style:name="T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" style:parent-style-name="Normal" style:family="paragraph">
      <style:paragraph-properties fo:widows="2" fo:orphans="2" style:vertical-align="auto"/>
      <style:text-properties fo:hyphenate="true"/>
    </style:style>
    <style:style style:name="T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7" style:parent-style-name="Normal" style:list-style-name="LFO1" style:family="paragraph">
      <style:paragraph-properties fo:widows="2" fo:orphans="2" style:vertical-align="auto"/>
      <style:text-properties fo:hyphenate="true"/>
    </style:style>
    <style:style style:name="T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12" style:parent-style-name="Normal" style:list-style-name="LFO1" style:family="paragraph">
      <style:paragraph-properties fo:widows="2" fo:orphans="2" style:vertical-align="auto"/>
      <style:text-properties fo:hyphenate="true"/>
    </style:style>
    <style:style style:name="T1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16" style:parent-style-name="Normal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7" style:parent-style-name="Odlomakpopisa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8" style:parent-style-name="Odlomakpopisa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" style:parent-style-name="Odlomakpopisa" style:list-style-name="LFO3" style:family="paragraph">
      <style:paragraph-properties fo:widows="2" fo:orphans="2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22" style:parent-style-name="Odlomakpopisa" style:family="paragraph">
      <style:paragraph-properties fo:widows="2" fo:orphans="2" style:vertical-align="auto">
        <style:tab-stops>
          <style:tab-stop style:type="left" style:position="-4.5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3" style:parent-style-name="Odlomakpopisa" style:list-style-name="LFO3" style:family="paragraph">
      <style:paragraph-properties fo:widows="2" fo:orphans="2" style:vertical-align="auto">
        <style:tab-stops>
          <style:tab-stop style:type="left" style:position="-4.5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5" style:parent-style-name="Standard" style:list-style-name="LFO3" style:family="paragraph">
      <style:paragraph-properties>
        <style:tab-stops>
          <style:tab-stop style:type="left" style:position="-12.9854in"/>
          <style:tab-stop style:type="left" style:position="-12.9333in"/>
          <style:tab-stop style:type="left" style:position="-12.748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-0.4854in"/>
          <style:tab-stop style:type="left" style:position="-0.4333in"/>
          <style:tab-stop style:type="left" style:position="-0.2486in"/>
        </style:tab-stops>
      </style:paragraph-properties>
    </style:style>
    <style:style style:name="P27" style:parent-style-name="Standard" style:list-style-name="LFO3" style:family="paragraph">
      <style:paragraph-properties>
        <style:tab-stops>
          <style:tab-stop style:type="left" style:position="-16.4854in"/>
          <style:tab-stop style:type="left" style:position="-16.4333in"/>
          <style:tab-stop style:type="left" style:position="-16.248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-0.4854in"/>
          <style:tab-stop style:type="left" style:position="-0.4333in"/>
          <style:tab-stop style:type="left" style:position="-0.2486in"/>
        </style:tab-stops>
      </style:paragraph-properties>
    </style:style>
    <style:style style:name="P29" style:parent-style-name="Odlomakpopisa" style:list-style-name="LFO3" style:family="paragraph">
      <style:paragraph-properties fo:widows="2" fo:orphans="2" style:vertical-align="auto">
        <style:tab-stops>
          <style:tab-stop style:type="left" style:position="-11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0" style:parent-style-name="Standard" style:family="paragraph">
      <style:paragraph-properties>
        <style:tab-stops>
          <style:tab-stop style:type="left" style:position="-0.4854in"/>
          <style:tab-stop style:type="left" style:position="-0.4333in"/>
          <style:tab-stop style:type="left" style:position="-0.2486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514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5534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42" style:parent-style-name="Zadanifontodlomka" style:family="text"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Standard" style:list-style-name="LFO4" style:family="paragraph">
      <style:paragraph-properties>
        <style:tab-stops>
          <style:tab-stop style:type="left" style:position="-9.4465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55" style:parent-style-name="Zadanifontodlomka" style:family="text">
      <style:text-properties fo:font-weight="bold" style:font-weight-asian="bold"/>
    </style:style>
    <style:style style:name="P56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59" style:parent-style-name="Zadanifontodlomka" style:family="text"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5534in"/>
        </style:tab-stops>
      </style:paragraph-properties>
    </style:style>
    <style:style style:name="T6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5798in"/>
        </style:tab-stops>
      </style:paragraph-properties>
    </style:style>
  </office:automatic-styles>
  <office:body>
    <office:text text:use-soft-page-breaks="true">
      <text:p text:style-name="P1"/>
      <text:p text:style-name="P2">Na temelju članka 277. stavak 2. i članka 279. Zakona o trgovačkim društvima („Narodne novine“ broj:111/93.,34/99., 121/99. – vjerodostojno tumačenje,52/00. – Odluka Ustavnog suda<text:s/>Republike Hrvatske,118/03., <text:s/>107/07.,146/08.,137/09.,125/11, 152/11. – pročišćeni tekst, 111/12, 68/13 i 110/15.) <text:s/>i članka 35. Statuta "SPIN VALIS",d.d., za proizvodnju namještaja, piljene građe i elemenata, iz Požege, Industrijska 24, OIB: 39070040029 <text:s text:c="2"/><text:s/>(u daljnjem tekstu: Društvo) i Odluke Uprave Društva od 11<text:bookmark-start text:name="_GoBack"/><text:bookmark-end text:name="_GoBack"/>. srpnja 2018. godine, objavljuje se sazivanje i poziv na</text:p>
      <text:p text:style-name="Standard"><text:s text:c="41"/></text:p>
      <text:p text:style-name="Standard"><text:s text:c="54"/><text:span text:style-name="T3">GLAVNU <text:s text:c="2"/>SKUPŠTINU<text:s/></text:span></text:p>
      <text:p text:style-name="Standard"/>
      <text:p text:style-name="Standard">Društva koja će se održati <text:s/>30. kolovoza 2018. godine s početkom u 13,00 sati u prostorijama Društva u Požegi, Industrijska 24.</text:p>
      <text:p text:style-name="Standard"/>
      <text:p text:style-name="Standard">Dnevni red:</text:p>
      <text:p text:style-name="Standard"/>
      <text:p text:style-name="Standard"><text:s text:c="6"/>1. <text:s/>Otvaranje Glavne skupštine, verifikacija prijava, punomoći i utvrđivanje zastupljenosti</text:p>
      <text:p text:style-name="Standard"><text:s text:c="11"/>temeljnog kapitala i popis<text:s/>nazočnih i zastupanih dioničara.</text:p>
      <text:p text:style-name="Standard"><text:s text:c="2"/><text:span text:style-name="T4"><text:s text:c="4"/>2. <text:s/>Predočenje godišnjih izvješća o poslovanju Društva za 2017. godinu utvrđenih od strane<text:s/></text:span></text:p>
      <text:p text:style-name="P5"><text:span text:style-name="T6"><text:s text:c="11"/>Uprave Društva i Nadzornog odbora Društva:</text:span></text:p>
      <text:list text:style-name="LFO1" text:continue-numbering="true">
        <text:list-item>
          <text:p text:style-name="P7"><text:span text:style-name="T8">Financijskih izvještaja i Izvješća Uprave Društva o stanju i poslovanju</text:span><text:span text:style-name="T9"><text:s/>Društva za 2017. g</text:span><text:span text:style-name="T10">o</text:span><text:span text:style-name="T11">dinu.</text:span></text:p>
        </text:list-item>
        <text:list-item>
          <text:p text:style-name="P12"><text:span text:style-name="T13">Izvješće Nadzornog odbora Društva o obavljenom nadzoru vođenja poslova Društva u po</text:span><text:span text:style-name="T14">s</text:span><text:span text:style-name="T15">lovnoj 2017. godini.</text:span></text:p>
        </text:list-item>
        <text:list-item>
          <text:p text:style-name="P16">Predočenje Izvješća revizora Društva za 2017. godinu.</text:p>
        </text:list-item>
      </text:list>
      <text:p text:style-name="P17"/>
      <text:list text:style-name="LFO2" text:continue-numbering="true">
        <text:list-item>
          <text:p text:style-name="P18">Donošenje Odluke o upotrebi dobiti ostvarene u 2017. godini.<text:s/></text:p>
        </text:list-item>
      </text:list>
      <text:p text:style-name="P19"><text:s text:c="6"/></text:p>
      <text:list text:style-name="LFO3" text:continue-numbering="true">
        <text:list-item>
          <text:p text:style-name="P20"><text:span text:style-name="T21">Donošenje Odluke o davanju razrješnice članovima Uprave Društva za 2017. godinu.</text:span></text:p>
        </text:list-item>
      </text:list>
      <text:p text:style-name="P22"/>
      <text:list text:style-name="LFO3" text:continue-numbering="true">
        <text:list-item>
          <text:p text:style-name="P23">Donošenje Odluke o davanju razrješnice članovima Nadzornog odbora <text:s/>Društva za 2017. godinu.</text:p>
        </text:list-item>
      </text:list>
      <text:p text:style-name="P24"/>
      <text:list text:style-name="LFO3" text:continue-numbering="true">
        <text:list-item>
          <text:p text:style-name="P25">Donošenje <text:s/>Odluke o isplati dividende za 2017. godinu.</text:p>
        </text:list-item>
      </text:list>
      <text:p text:style-name="P26"/>
      <text:list text:style-name="LFO3" text:continue-numbering="true">
        <text:list-item>
          <text:p text:style-name="P27">Donošenje Odluke o imenovanju revizora za poslovnu 2018. <text:s/>godinu.<text:s/></text:p>
        </text:list-item>
      </text:list>
      <text:p text:style-name="P28"/>
      <text:list text:style-name="LFO3" text:continue-numbering="true">
        <text:list-item>
          <text:p text:style-name="P29">Donošenje Odluke o usvajanju novog Statuta Društva SPIN VALIS d.d.</text:p>
        </text:list-item>
      </text:list>
      <text:p text:style-name="P30"/>
      <text:p text:style-name="P31"/>
      <text:p text:style-name="P32">Uprava Društva i Nadzorni odbor Društva predlažu Glavnoj skupštini da donese slijedeće Odluke:</text:p>
      <text:p text:style-name="P33"/>
      <text:p text:style-name="P34"/>
      <text:p text:style-name="P35"><text:span text:style-name="T36">Ad 2.a)</text:span><text:s/>Prihvaćaju se financijski izvještaji i<text:s/>Izvješće Uprave Društva o stanju i poslovanju Društva za 2017. godinu.</text:p>
      <text:p text:style-name="P37"/>
      <text:p text:style-name="P38"><text:span text:style-name="T39">Ad 2.b)</text:span><text:s/>Prihvaća se Izvješće Nadzornog odbora Društva o obavljenom nadzoru vođenja poslova Društva u poslovnoj 2017. godini.</text:p>
      <text:p text:style-name="P40"/>
      <text:p text:style-name="P41"><text:span text:style-name="T42">Ad 2.c)</text:span><text:s text:c="2"/>Prihvaća se Izvješće revizora Društva za 2017.<text:s/>godinu.</text:p>
      <text:p text:style-name="P43"/>
      <text:p text:style-name="P44"/>
      <text:p text:style-name="P45"><text:span text:style-name="T46">Ad 3.)</text:span><text:s/>Ostvarena dobit od 01.01. do 31.12.2017. godine u iznosu od <text:s text:c="2"/>342.680,99 kuna iskoristiti će se na slijedeći način:</text:p>
      <text:list text:style-name="LFO4" text:continue-numbering="true">
        <text:list-item>
          <text:p text:style-name="P47">Iznos od <text:s/>342.680,99 kuna raspoređuje se u zadržanu dobit.</text:p>
        </text:list-item>
      </text:list>
      <text:p text:style-name="P48"/>
      <text:p text:style-name="P49"><text:span text:style-name="T50">Ad 4)</text:span><text:s/>Daje se razrješnica članovima Uprave Društva kojom se odobrava njihov rad i način vođenja poslova Društva u poslovnoj 2017. godini.</text:p>
      <text:p text:style-name="Standard"/>
      <text:p text:style-name="P51"><text:span text:style-name="T52">Ad 5)</text:span><text:s/>Daje se razrješnica članovima Nadzornog odbora <text:s/>Društva kojom se odobrava njihov rad i način nadzora nad <text:s/>poslovanjem Društva u poslovnoj 2017. godini.</text:p>
      <text:p text:style-name="P53"/>
      <text:p text:style-name="P54"><text:span text:style-name="T55">Ad 6.)</text:span><text:s/>Za 2017. godinu dioničarima Društva isplatiti će se dividenda u bruto vrijednosti od 5 (pet) % vrijednosti dionice po dionici odnosno bruto iznos od 22,00 (dvadesetidvije) kune po dionici.<text:s/></text:p>
      <text:p text:style-name="P56">Dividenda će se isplatiti <text:s/>iz sredstava zadržane dobiti iz perioda od 01.01.2001. godine do 31.12.2004. godine (knjigovodstveni konto 930900-Zadržana dobit od 01.01.2001.-31.12.2004.) Datum stjecanja prava na dividendu za 2017. godinu (Record date) je 23.08.2018. godine.</text:p>
      <text:p text:style-name="P57">Datum isplate dividende (Payment date) je najkasnije u roku od<text:s/>30 dana od dana održavanja Glavne skupštine.</text:p>
      <text:p text:style-name="Standard"/>
      <text:p text:style-name="P58"><text:span text:style-name="T59">Ad 7.)</text:span><text:s/>Za revizora Društva za poslovnu godinu 2018. imenuje se revizorska tvrtka <text:s/>DELOITTE d.o.o. iz Zagreba, Radnička cesta 80, OIB 11686457780.</text:p>
      <text:p text:style-name="P60"/>
      <text:p text:style-name="P61"><text:span text:style-name="T62">Ad 8.)<text:s/></text:span>usvaja se novi Statut Društva SPIN VALIS d.d.</text:p>
      <text:p text:style-name="P63"/>
      <text:p text:style-name="P64"/>
      <text:p text:style-name="Standard"><text:s text:c="8"/><text:s/></text:p>
      <text:p text:style-name="Standard"/>
      <text:p text:style-name="Standard"><text:span text:style-name="T65">UPUTE <text:s/>DIONIČARIMA</text:span></text:p>
      <text:p text:style-name="Standard"/>
      <text:p text:style-name="Standard">Pretpostavke za sudjelovanje na Glavnoj skupštini:</text:p>
      <text:p text:style-name="Standard"/>
      <text:p text:style-name="P66">Na Glavnoj skupštini Društva imaju pravo sudjelovati i koristiti se pravom glasa svi dioničari koji su upisani u Središnjem klirinškom depozitarnom društvu d.d. Zagreb na dan<text:s/>23.08.2018. godine što je ujedno i datum stjecanja prava na dividendu za 2018. godinu (Record date). Dioničari koji osobno ili putem opunomoćenika žele sudjelovati u radu Glavne skupštine moraju se prijaviti Društvu, pisanim putem ili putem telefona, najkasnije do 15,00 sati dana 23.08.2018. godine. Sudjelovanje se može prijaviti pisanim putem na adresu: "SPIN VALIS", d.d., Industrijska 24, 34000 Požega s naznakom "Prijava sudjelovanja na Glavnoj skupštini", ili telefonom na broj +385 (0) 34/311 – 151 od 12<text:s/>do 15 sati radnim danom (osim subote). Dioničari, zastupnici i opunomoćenici dioničara koji ne prijave sudjelovanje neće moći sudjelovati u radu Glavne skupštine.</text:p>
      <text:p text:style-name="P67">Dioničare mogu zastupati opunomoćenici,fizičke ili pravne osobe, na temelju valjane pisane punomoći, sukladno odredbama Zakona o trgovačkim društvima (u daljnjem tekstu: ZTD).</text:p>
      <text:p text:style-name="P68">Punomoć mora sadržavati osobne podatke dioničara koji daje punomoć, broj dionica, odnosno glasova kojima raspolaže, ovlaštenje opunomoćeniku da sudjeluje u radu Glavne skupštine i glasuje, te datum izdavanja i vrijeme važenja punomoći. Potpis punomoći dioničara – fizičke osobe ovjerava se kod javnog bilježnika ili se punomoć može potpisati u Društvu kod osobe ovlaštene od Uprave Društva. (Tekst punomoći objaviti će se na internetskoj stranici Društva,<text:s/><text:a xlink:href="http://www.spinvalis.hr/" office:target-frame-name="_top" xlink:show="replace">www.spinvalis.hr</text:a>).</text:p>
      <text:p text:style-name="P69">Punomoć se dostavlja u Društvo putem pošte na adresu "SPIN VALIS", d.d., Industrijska 24,</text:p>
      <text:p text:style-name="P70">34000 Požega, ili se predaje osobno tajnici Uprave Društva u radno vrijeme, a<text:s/>na dan održavanja Glavne skupštine do 9,00 sati.</text:p>
      <text:p text:style-name="P71">Pozivaju se dioničari da dođu jedan sat prije zakazanog početka rada Glavne skupštine radi pravovremene izrade popisa sudionika na Glavnoj skupštini.</text:p>
      <text:p text:style-name="P72">Ako se u prvom sazivu Glavne skupštine ne postigne kvorum, Glavna skupština u drugom sazivu održati će se u istom mjestu i u isto vrijeme i to 06. rujna 2018. godine.</text:p>
      <text:p text:style-name="P73"/>
      <text:p text:style-name="P74"><text:s text:c="9"/></text:p>
      <text:p text:style-name="P75"><text:s text:c="84"/>SPIN VALIS d.d.</text:p>
      <text:p text:style-name="P76"><text:s text:c="34"/><text:s text:c="50"/>Požega</text:p>
      <text:p text:style-name="Standard"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Šarić</meta:initial-creator>
    <dc:creator>Miroslav Šarić</dc:creator>
    <meta:creation-date>2017-07-11T08:24:00Z</meta:creation-date>
    <dc:date>2018-07-17T09:28:00Z</dc:date>
    <meta:print-date>2018-07-17T09:28:00Z</meta:print-date>
    <meta:template xlink:href="Normal" xlink:type="simple"/>
    <meta:editing-cycles>9</meta:editing-cycles>
    <meta:editing-duration>PT2520S</meta:editing-duration>
    <meta:document-statistic meta:page-count="1" meta:paragraph-count="11" meta:word-count="876" meta:character-count="5862" meta:row-count="41" meta:non-whitespace-character-count="4997"/>
  </office:meta>
</office:document-meta>
</file>